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text-properties fo:language="it" fo:country="IT"/>
    </style:style>
    <style:style style:name="T1" style:family="text">
      <style:text-properties fo:language="ro" fo:country="RO"/>
    </style:style>
    <style:style style:name="T2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PIZZA</text:p>
      <text:p text:style-name="Standard"><text:tab/></text:p>
      <text:p text:style-name="Standard"><text:tab/>1 FOCACCIA <text:s/>280 g – blat de pizza, rosmarin, ulei - 5 lei</text:p>
      <text:p text:style-name="Standard"><text:tab/></text:p>
      <text:p text:style-name="Standard"><text:tab/>2 FOCACCIA CU NUTELLA 320 g – <text:span text:style-name="T2">blat de pizza, nutella, zahar pudra -</text:span> 11 lei</text:p>
      <text:p text:style-name="Standard"/>
      <text:p text:style-name="Standard"><text:tab/>3 MARGHERITA 450 g - sos de rosii, mozzarella <text:s/>- 12,00 lei</text:p>
      <text:p text:style-name="Standard"/>
      <text:p text:style-name="Standard"><text:tab/>4 FUNGHI 500 g - sos de rosii, mozzarella, ciuperci <text:s/>- 13,00 lei<text:tab/></text:p>
      <text:p text:style-name="Standard"/>
      <text:p text:style-name="Standard"><text:tab/>5 CAPRICCIOSA 600 g - sos de rosii, mozzarella, sunca,salam, ciuperci, masline, ou, <text:s text:c="2"/></text:p>
      <text:p text:style-name="Standard"><text:s text:c="2"/><text:tab/> - 17,00 lei</text:p>
      <text:p text:style-name="Standard"/>
      <text:p text:style-name="Standard"><text:tab/>6 VEGETARIANA <text:s/>550 g - sos de rosii, mozzarella, ciuperci, ardei, porumb, mazare, <text:tab/>masline, ceapa, rosii <text:s/>- 15 <text:s/>lei</text:p>
      <text:p text:style-name="Standard"><text:s text:c="12"/></text:p>
      <text:p text:style-name="Standard"><text:tab/>7 VEGETARIANA DE POST 550 g – sos de rosii, <text:s/>mozzarella vegetala, ciuperci, ardei, <text:tab/>porumb, mazare, masline, ceapa , rosii – 16,00 lei </text:p>
      <text:p text:style-name="Standard"><text:tab/></text:p>
      <text:p text:style-name="Standard"><text:tab/>8 MARINARA 400 g - sos de rosii, an<text:span text:style-name="T1">ș</text:span><text:span text:style-name="T2">oa (acciughe)</text:span>, usturoi, oregano <text:s/>- <text:span text:style-name="T2">13,00</text:span> lei</text:p>
      <text:p text:style-name="Standard"><text:tab/></text:p>
      <text:p text:style-name="Standard"><text:tab/>9 PROSCIUTTO CRUDO 550 g - sos de rosii, mozzarella, prosciutto crudo <text:s/>- 18, 70 lei</text:p>
      <text:p text:style-name="Standard"/>
      <text:p text:style-name="Standard"><text:tab/>10 TONNO 550 g - sos de rosii, mozzarella, ton, ceapa <text:s/>- 16,00 lei</text:p>
      <text:p text:style-name="Standard"/>
      <text:p text:style-name="Standard"><text:tab/>11 QUATTRO STAGIONI 600 g - sos de rosii, mozzarella, sunca, cabanos, ciuperci,</text:p>
      <text:p text:style-name="Standard"><text:s text:c="2"/><text:tab/> masline, ou <text:s/>- 17,00 <text:s/>lei</text:p>
      <text:p text:style-name="Standard"/>
      <text:p text:style-name="Standard"><text:tab/>12 WURSTELL 550 g - sos de rosii, mozzarella, sunca, crenvusti, cartofi prajiti <text:s/>- 16,<text:span text:style-name="T2">00</text:span> lei</text:p>
      <text:p text:style-name="Standard"/>
      <text:p text:style-name="Standard"><text:tab/>13 WURSTELL <text:s/>ALBA 550 g - mozzarella, sunca, crenvusti, cartofi prajiti <text:s/>- 15,<text:span text:style-name="T2">00</text:span> lei</text:p>
      <text:p text:style-name="Standard"/>
      <text:p text:style-name="Standard"><text:tab/>14 WURSTELL ALBA BABY (JUNIOR) 350 g - mozzarella, sunca, crenvusti, cartofi <text:tab/>prajiti – 10,<text:span text:style-name="T2">00</text:span> lei</text:p>
      <text:p text:style-name="Standard"/>
      <text:p text:style-name="Standard"><text:tab/>15 BOSCAIOLA 550 g - sos de rosii, mozzarella, sunca, carnat, ciuperci, masline <text:s/>- 16.70 </text:p>
      <text:p text:style-name="Standard"><text:s text:c="2"/><text:tab/> lei</text:p>
      <text:p text:style-name="Standard"><text:tab/></text:p>
      <text:p text:style-name="Standard"><text:tab/>16 NORCINA 550 g - mozzarella, sunca, ciuperci, carnat,ardei, masline <text:s/>- 16,70 lei</text:p>
      <text:p text:style-name="Standard"/>
      <text:p text:style-name="Standard"><text:tab/>17 PEPERONI 600 g - mozzarella, ciuperci, sunca, bacon, cabanos, ardei, ardei iute <text:s text:c="2"/></text:p>
      <text:p text:style-name="Standard"><text:s text:c="2"/><text:tab/> (peperoncino), porumb <text:s/>- 18,00 lei</text:p>
      <text:p text:style-name="Standard"/>
      <text:p text:style-name="Standard"><text:tab/>18 CALZONE (<text:span text:style-name="T2">PIZZA </text:span>INCHISA)500 g - mozzarella, sunca, ciuperci, ou <text:s/>- 16,00 lei</text:p>
      <text:p text:style-name="Standard"/>
      <text:p text:style-name="Standard"><text:tab/>19 RUSTICA 500 g - mozzarella, cabanos, salam, cartofi, porumb, rosii, rosmarin, ulei <text:s/>- <text:tab/>17,00 lei</text:p>
      <text:p text:style-name="Standard"/>
      <text:p text:style-name="Standard"><text:tab/>20 FANTEZIA 650 g - sos de rosii, mozzarella, sunca, salam, cabanos, <text:s/></text:p>
      <text:p text:style-name="Standard"><text:s text:c="3"/><text:tab/>ardei, porumb, masline, ou <text:s/>- 19,00 lei</text:p>
      <text:p text:style-name="Standard"/>
      <text:p text:style-name="Standard"><text:tab/>21 BELLA 550 g - sos de rosii, mozzarella, piept de pui, crenvusti, mazare, rosii <text:s/>- </text:p>
      <text:p text:style-name="Standard"><text:s text:c="2"/><text:tab/> 19,00 lei</text:p>
      <text:p text:style-name="Standard"/>
      <text:p text:style-name="Standard"><text:tab/>22 DIAVOLA 500 g - sos de rosii, mozzarella, salam picant, masline, ardei iute </text:p>
      <text:p text:style-name="Standard"><text:soft-page-break/><text:s text:c="4"/><text:tab/> (peperoncino) <text:s/>- 16,00 lei</text:p>
      <text:p text:style-name="Standard"/>
      <text:p text:style-name="Standard"><text:s text:c="11"/>23 NAPOLI 450 g - sos de rosii, mozzarella, <text:span text:style-name="T1">anșoa</text:span> (acciughe) <text:s/>- 14,00 lei</text:p>
      <text:p text:style-name="Standard"/>
      <text:p text:style-name="Standard"><text:s text:c="11"/>24 BIANCA 500 g – sos de rosii, mozzarella, salam, carnat, - <text:span text:style-name="T1">15,70</text:span> lei</text:p>
      <text:p text:style-name="Standard"/>
      <text:p text:style-name="Standard"><text:s text:c="11"/>25 QUATTRO FORMAGGI 470 g - mozzarella, emmental, gorgonzola, parmiggiano <text:s/>- </text:p>
      <text:p text:style-name="Standard"><text:s text:c="3"/><text:tab/><text:span text:style-name="T1">18,70</text:span> lei</text:p>
      <text:p text:style-name="Standard"/>
      <text:p text:style-name="Standard"><text:s text:c="11"/>26 GHILA 500 g – sos de rosii, mozzarella, sunca, ciuperci, porumb <text:s/>- <text:span text:style-name="T1">16,00</text:span> lei</text:p>
      <text:p text:style-name="Standard"><text:tab/></text:p>
      <text:p text:style-name="Standard"><text:s text:c="11"/>27 ROMA 600 g - sos de rosii, mozzarella, carnat, bacon, cabanos, ceapa, ou <text:s/>- <text:span text:style-name="T1">19,00</text:span> lei <text:s text:c="6"/></text:p>
      <text:p text:style-name="Standard"/>
      <text:p text:style-name="Standard"><text:s text:c="11"/>28 MILLY 550 g – sos de rosii, mozzarella,ciuperci, piept de pui, sos de usturoi, masline – <text:tab/>1<text:span text:style-name="T1">9,00</text:span> <text:s/>lei</text:p>
      <text:p text:style-name="Standard"><text:s text:c="10"/></text:p>
      <text:p text:style-name="Standard"><text:span text:style-name="T1"><text:s text:c="11"/>29 FUNGHI CU PROSCIUTTO 530 g –</text:span><text:span text:style-name="T2"> sos de rosii, mozzarella, ciuperci, prosciutto crudo <text:tab/>– 19,00 lei</text:span></text:p>
      <text:p text:style-name="P1"><text:s text:c="9"/></text:p>
      <text:p text:style-name="P1"><text:s text:c="10"/>30 QUATTRO FORMAGGI CU PROSCIUTTO 480 g – mozzarella, emmental, gorgonzola, <text:tab/>parmiggiano, prosciutto crudo – 22,00 lei</text:p>
      <text:p text:style-name="P1"><text:s text:c="9"/></text:p>
      <text:p text:style-name="P1"><text:s text:c="10"/>31 SALAMI 550 g – sos de rosii, mozzarella, salam, salam secuiesc – 16,00 lei</text:p>
      <text:p text:style-name="P1"><text:s text:c="8"/></text:p>
      <text:p text:style-name="P1"><text:s text:c="10"/>32 TARANEASCA 530 g – mozzarella, gorgonzola, salam picant, bacon, ceapa, porumb – <text:tab/>19,00 lei</text:p>
      <text:p text:style-name="P1"><text:s text:c="8"/></text:p>
      <text:p text:style-name="P1"><text:s text:c="10"/>33 RE DI ROMA 520 g – mozzarella, gorgonzola, nuca, patrunjel, usturoi, prosciutto <text:tab/>crudo – 21,00 lei</text:p>
      <text:p text:style-name="P1"><text:s text:c="8"/></text:p>
      <text:p text:style-name="P1"><text:s text:c="10"/>34 IMPERATORE 600 g – sos de rosii, mozzarella, sunca, salam, salam secuiesc, cabanos, <text:tab/>masline – 18,00 lei</text:p>
      <text:p text:style-name="P1"><text:s text:c="10"/></text:p>
      <text:p text:style-name="P1"><text:s text:c="9"/>35 ALPINA 520 g – smantana, mozzarella, salam picant, ceapa, oregano – 16,00 lei</text:p>
      <text:p text:style-name="P1"/>
      <text:p text:style-name="P1">PIZZA MARE (45 cm)</text:p>
      <text:p text:style-name="P1"><text:s text:c="8"/></text:p>
      <text:p text:style-name="P1"><text:s text:c="8"/>1 CAPRICCIOSA <text:s/>1200 g – 37,00 lei</text:p>
      <text:p text:style-name="P1"><text:s text:c="8"/>2 VEGETARIANA 1000 g – 35,00 lei</text:p>
      <text:p text:style-name="P1"><text:s text:c="8"/>3 QUATTRO STAGIONI 1200 g 36,00 lei</text:p>
      <text:p text:style-name="P1"><text:s text:c="8"/>4 PEPERONI 1200 g – 37,00 lei</text:p>
      <text:p text:style-name="P1"><text:s text:c="8"/>5 RUSTICA 1100 g – 35,00 lei</text:p>
      <text:p text:style-name="P1"><text:s text:c="8"/>6 FANTEZIA 1250 g – 38,00 lei</text:p>
      <text:p text:style-name="P1"><text:s text:c="8"/>7 QUATTRO FORMAGGI 1000 g – 37,00 lei</text:p>
      <text:p text:style-name="P1"><text:s text:c="8"/>8 MILLY 1150 g – 37,00 lei</text:p>
      <text:p text:style-name="P1"><text:s text:c="8"/>9 WURSTELL 1100 g – 36,00 lei</text:p>
      <text:p text:style-name="P1"><text:s text:c="6"/>10 ROMA 1200 g – 37,00 lei</text:p>
      <text:p text:style-name="P1"><text:s text:c="6"/>11 MARGHERITA 900 g – 30,00 lei</text:p>
      <text:p text:style-name="P1"><text:s text:c="6"/>12 DIAVOLA 1100 g – 36,00 lei</text:p>
      <text:p text:style-name="P1"><text:s text:c="6"/>13 BOSCAIOLA 1200 g – 36,00 lei</text:p>
      <text:p text:style-name="P1"><text:s text:c="6"/>14 QUATTRO FORMAGGI CU PROSCIUTTO 1150 g 42,00 lei</text:p>
      <text:p text:style-name="P1"><text:s text:c="6"/>15 PROSCIUTTO CRUDO 1000 g 37,00 lei</text:p>
      <text:p text:style-name="P1"><text:s text:c="6"/>16 FUNGHI CU PROSCIUTTO 1100 g – 38,00 lei</text:p>
      <text:p text:style-name="P1"><text:s text:c="6"/>17 SALAMI 1100 g <text:s/>- 36,00 lei</text:p>
      <text:p text:style-name="P1"><text:s text:c="6"/>18 IMPERATORE 1200 g – 39,00 l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57M10S</meta:editing-duration>
    <meta:editing-cycles>24</meta:editing-cycles>
    <meta:generator>OpenOffice.org/3.4$Win32 OpenOffice.org_project/340m1$Build-9590</meta:generator>
    <dc:date>2013-01-22T16:55:10.46</dc:date>
    <meta:print-date>2011-11-26T07:54:08.16</meta:print-date>
    <meta:document-statistic meta:table-count="0" meta:image-count="0" meta:object-count="0" meta:page-count="2" meta:paragraph-count="78" meta:word-count="693" meta:character-count="4183"/>
    <meta:user-defined meta:name="Info 1"/>
    <meta:user-defined meta:name="Info 2"/>
    <meta:user-defined meta:name="Info 3"/>
    <meta:user-defined meta:name="Info 4"/>
  </office:meta>
</office:document-meta>
</file>